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00000000C3943118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style:font-size-asian="8.75pt" style:font-size-complex="10pt"/>
    </style:style>
    <style:style style:name="P2" style:family="paragraph" style:parent-style-name="Standard">
      <style:text-properties style:font-name="Liberation Mono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text-properties style:font-name="Liberation Mono" fo:font-size="18pt" fo:font-weight="bold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style:font-name="Liberation Mono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Liberation Mono" fo:font-size="10pt" fo:font-weight="normal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ize="10pt" fo:font-weight="normal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ize="10pt" style:font-size-asian="8.75pt" style:font-size-complex="10pt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Liberation Mono" fo:font-size="10pt" fo:font-weight="bold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Liberation Mono"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Liberation Mono" fo:font-size="18pt" fo:font-weight="bold" style:font-size-asian="15.75pt" style:font-weight-asian="bold" style:font-size-complex="18pt" style:font-weight-complex="bold"/>
    </style:style>
    <style:style style:name="P12" style:family="paragraph" style:parent-style-name="Standard">
      <style:paragraph-properties fo:margin-left="0.75in" fo:margin-right="0in" fo:text-indent="0in" style:auto-text-indent="false"/>
      <style:text-properties style:font-name="Liberation Mono"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margin-left="0.75in" fo:margin-right="0in" fo:text-indent="0in" style:auto-text-indent="false"/>
      <style:text-properties style:font-name="Liberation Mono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Liberation Mono"/>
    </style:style>
    <style:style style:name="T2" style:family="text">
      <style:text-properties style:font-name="Liberation Mono" fo:font-size="10pt" fo:font-weight="bold" style:font-size-asian="8.75pt" style:font-weight-asian="bold" style:font-size-complex="10pt" style:font-weight-complex="bold"/>
    </style:style>
    <style:style style:name="T3" style:family="text">
      <style:text-properties style:font-name="Liberation Mono" fo:font-size="10pt" fo:font-weight="normal" style:font-size-asian="8.75pt" style:font-weight-asian="normal" style:font-size-complex="10pt" style:font-weight-complex="normal"/>
    </style:style>
    <style:style style:name="T4" style:family="text">
      <style:text-properties style:font-name="Liberation Mono" fo:font-weight="bold" style:font-weight-asian="bold" style:font-weight-complex="bold"/>
    </style:style>
    <style:style style:name="T5" style:family="text">
      <style:text-properties style:font-name="Liberation Mono" fo:font-weight="normal" style:font-weight-asian="normal" style:font-weight-complex="normal"/>
    </style:style>
    <style:style style:name="T6" style:family="text"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Liberation Mono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2.5972in" svg:y="0.0335in" svg:width="3.9992in" svg:height="0.1665in" draw:z-index="0"><draw:image xlink:href="Pictures/10000000000001200000000C39431183.png" xlink:type="simple" xlink:show="embed" xlink:actuate="onLoad"/></draw:frame>Join the Network</text:p>
      <text:p text:style-name="P1"/>
      <text:p text:style-name="P4">Download I2P</text:p>
      <text:p text:style-name="P2"/>
      <text:p text:style-name="P6"><text:span text:style-name="T2"><text:tab/>Linux / BSD / Solaris</text:span><text:span text:style-name="T3"> – http://mirror.i2p2.de/i2pinstall_0.9.4.jar</text:span></text:p>
      <text:p text:style-name="P6"><text:span text:style-name="T2"><text:tab/>Windows</text:span><text:span text:style-name="T3"> – http://mirror.i2p2.de/i2pinstall_0.9.4_windows.exe</text:span></text:p>
      <text:p text:style-name="P6"><text:span text:style-name="T2"><text:tab/>OS X</text:span><text:span text:style-name="T3"> – http://mirror.i2p2.de/i2pinstall_0.9.4-1_osx.jar</text:span></text:p>
      <text:p text:style-name="P9"/>
      <text:p text:style-name="P4">Install I2P</text:p>
      <text:p text:style-name="P9"/>
      <text:p text:style-name="P8"><text:span text:style-name="T4"><text:tab/></text:span><text:span text:style-name="T6">Dependency</text:span><text:span text:style-name="T7"> – Java Runtime 1.5 or higher is required.</text:span></text:p>
      <text:p text:style-name="P8"><text:span text:style-name="T5"><text:tab/><text:tab/><text:tab/> </text:span><text:span text:style-name="T7">(Oracle/Sun Java Ver 6, OpenJDK 6 or IcedTea6 recommended)</text:span></text:p>
      <text:p text:style-name="P9"/>
      <text:p text:style-name="P9"><text:tab/>Linux / BSD / Solaris</text:p>
      <text:p text:style-name="P12">Run 'java -jar i2pinstall_0.9.4.jar' in a terminal. Add '-console' for headless install.</text:p>
      <text:p text:style-name="P7"><text:span text:style-name="T1"><text:tab/></text:span><text:span text:style-name="T4">Windows</text:span></text:p>
      <text:p text:style-name="P12">Double click the executable 'i2pinstall_0.9.4_windows.exe' to run.</text:p>
      <text:p text:style-name="P7"><text:span text:style-name="T1"><text:tab/></text:span><text:span text:style-name="T4">OS X</text:span></text:p>
      <text:p text:style-name="P12">Run 'java -jar i2pinstall_0.9.4-1_osx.jar' in a terminal. Add '-console' for headless install.</text:p>
      <text:p text:style-name="P10"/>
      <text:p text:style-name="P4">Starting I2P</text:p>
      <text:p text:style-name="P10"/>
      <text:p text:style-name="P9"><text:tab/>Linux / BSD / Solaris / OS X</text:p>
      <text:p text:style-name="P12">The I2P router can be started and controlled via the 'i2prouter' script, located in the directory you selected for I2P during the installation. <text:s/>The main arguments for the 'i2prouter' script are 'start', 'status', 'restart', and 'stop'. <text:s/>The following commands will work if you used the default installation directory.</text:p>
      <text:p text:style-name="P12"/>
      <text:p text:style-name="P13">Starting the Router</text:p>
      <text:p text:style-name="P12"><text:tab/>./i2p/i2prouter start</text:p>
      <text:p text:style-name="P12"/>
      <text:p text:style-name="P13">Stopping the Router</text:p>
      <text:p text:style-name="P12"><text:tab/>./i2p/i2prouter stop</text:p>
      <text:p text:style-name="P12"/>
      <text:p text:style-name="P13">Restarting the Router</text:p>
      <text:p text:style-name="P12"><text:tab/>./i2p/i2prouter restart</text:p>
      <text:p text:style-name="P12"/>
      <text:p text:style-name="P13">Querying Router Status</text:p>
      <text:p text:style-name="P12"><text:tab/>./i2p/i2prouter status</text:p>
      <text:p text:style-name="P10"/>
      <text:p text:style-name="P7"><text:span text:style-name="T1"><text:tab/></text:span><text:span text:style-name="T4">Windows</text:span></text:p>
      <text:p text:style-name="P12">Clicking on “Start I2P” will start the I2P router and bring up the router console, which will allow you to control the router.</text:p>
      <text:p text:style-name="P10"/>
      <text:p text:style-name="P4">Accessing the I2P Router Console</text:p>
      <text:p text:style-name="P5"/>
      <text:p text:style-name="P10"><text:tab/>The I2P router console can be accessed on all systems by navigating to <text:tab/>http://localhost:7657/console.</text:p>
      <text:p text:style-name="P10"/>
      <text:p text:style-name="P11">Important Eepsites</text:p>
      <text:p text:style-name="P10"/>
      <text:p text:style-name="P6"><text:span text:style-name="T2"><text:tab/>Invisible Internet Project - </text:span><text:span text:style-name="T3">http://www.i2p2.i2p/</text:span></text:p>
      <text:p text:style-name="P6"><text:span text:style-name="T3"><text:tab/></text:span><text:span text:style-name="T2">I2P Search Engine</text:span><text:span text:style-name="T3"> – </text:span><text:span text:style-name="T3">http://eepsites.i2p/</text:span></text:p>
      <text:p text:style-name="P6"><text:span text:style-name="T3"><text:tab/></text:span><text:span text:style-name="T2">Network Stats</text:span><text:span text:style-name="T3"> – </text:span><text:span text:style-name="T3">http://stats.i2p/</text:span></text:p>
      <text:p text:style-name="P6"><text:span text:style-name="T3"><text:tab/></text:span><text:span text:style-name="T2">I2P Forum</text:span><text:span text:style-name="T3"> – </text:span><text:span text:style-name="T3">http://forum.i2p/</text:span></text:p>
      <text:p text:style-name="P6"><text:span text:style-name="T3"><text:tab/></text:span><text:span text:style-name="T2">Dev Forum</text:span><text:span text:style-name="T3"> – </text:span><text:span text:style-name="T3">http://zzz.i2p/</text:span></text:p>
      <text:p text:style-name="P6"><text:span text:style-name="T3"><text:tab/></text:span><text:span text:style-name="T2">Syndie Distributed Forum</text:span><text:span text:style-name="T3"> – </text:span><text:span text:style-name="T3">http://syndie-project.i2p/</text:span></text:p>
      <text:p text:style-name="P6"><text:span text:style-name="T3"><text:tab/></text:span><text:span text:style-name="T2">BitTorrent Tracker</text:span><text:span text:style-name="T3"> – </text:span><text:span text:style-name="T3">http://tracker2.postman.i2p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2T21:09:36</meta:creation-date>
    <dc:date>2013-02-27T17:36:48</dc:date>
    <meta:editing-duration>P14DT3H42M40S</meta:editing-duration>
    <meta:editing-cycles>7</meta:editing-cycles>
    <meta:generator>LibreOffice/3.5$Linux_X86_64 LibreOffice_project/350m1$Build-2</meta:generator>
    <meta:document-statistic meta:table-count="0" meta:image-count="1" meta:object-count="0" meta:page-count="1" meta:paragraph-count="37" meta:word-count="232" meta:character-count="1725" meta:non-whitespace-character-count="1502"/>
  </office:meta>
</office:document-meta>
</file>