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A3000001C60BE166BD.png" manifest:media-type="image/png"/>
  <manifest:file-entry manifest:full-path="Pictures/1000020100000288000000A758FAB73A.png" manifest:media-type="image/png"/>
  <manifest:file-entry manifest:full-path="Pictures/10000201000001E600000064C93ECFF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9in" svg:height="1.3772in" draw:z-index="0"><draw:image xlink:href="Pictures/10000201000001E600000064C93ECFF5.png" xlink:type="simple" xlink:show="embed" xlink:actuate="onLoad"/></draw:frame><draw:frame draw:style-name="fr2" draw:name="graphics2" text:anchor-type="paragraph" svg:x="0.0346in" svg:y="8.3335in" svg:width="6.6929in" svg:height="1.7244in" draw:z-index="1"><draw:image xlink:href="Pictures/1000020100000288000000A758FAB73A.png" xlink:type="simple" xlink:show="embed" xlink:actuate="onLoad"/></draw:frame><draw:frame draw:style-name="fr2" draw:name="graphics3" text:anchor-type="paragraph" svg:x="0.4374in" svg:y="1.8925in" svg:width="5.8189in" svg:height="6.3047in" draw:z-index="2"><draw:image xlink:href="Pictures/10000201000001A3000001C60BE166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6:37:11</meta:creation-date>
    <dc:date>2013-02-27T18:28:44</dc:date>
    <meta:editing-duration>P4DT9H47M</meta:editing-duration>
    <meta:editing-cycles>5</meta:editing-cycles>
    <meta:generator>LibreOffice/3.5$Linux_X86_64 LibreOffice_project/350m1$Build-2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